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33a97" officeooo:paragraph-rsid="00033a9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33a97" officeooo:paragraph-rsid="00033a9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33a97" officeooo:paragraph-rsid="00033a9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ой любимый папа</text:p>
      <text:p text:style-name="P1"/>
      <text:p text:style-name="P2"><text:s text:c="5"/>Свой рассказ о папе я хочу начать с того, что у каждого ребёнка должны быть мама и папа. Но так бывает не всегда. Когда я была маленькой, у меня папы не было. А сейчас он есть!</text:p>
      <text:p text:style-name="P2"><text:s text:c="6"/>Моего папу зовут Евгений, ему тридцать пять лет. Работает он в нефтяной организации. В любую погоду: в сильный мороз, дождь, жару- мой папа едет на ремонт качалок, которые добывают нефть. Он слесарь-ремонтник оборудования. Работает и в поле, где дуют сильные ветра, и в лесу, где никого из людей нет. Мой папа очень добрый, у него мягкий характер. <text:s/>Никогда и ни в чём папа мне не отказывает, не ругает, и во всем помогает. У папы есть машина, он любит технику и очень хорошо в ней разбирается. Может быстро и легко починить все, что сломается.</text:p>
      <text:p text:style-name="P2"><text:s text:c="3"/>Наша семья очень большая. У меня есть ещё два младших братика. Вместе с папой мы летом ходим в парк, ездим на речку, купаемся, играем. Зимой, хоть и редко, выходим кататься на горке. Стараемся вместе проводить время на природе. Не всегда у папы есть много свободного времени, но <text:s/>нам, детям, он старается уделить внимание. Папа нас любит! Маме он дарит цветы, а мы <text:s/>получаем <text:s/>подарки на все праздники. Вот такой у меня папа. Пусть он мне и не родной, но я зову его папой и очень люблю. И я знаю, что <text:s/>он меня любит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7T09:38:01.978000000</dc:date>
    <meta:editing-duration>PT23M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4" meta:word-count="225" meta:character-count="1264" meta:non-whitespace-character-count="1024"/>
  </office:meta>
</office:document-meta>
</file>